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paal met daarop een led-scherm, Eems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36082</text:p>
            <text:p text:style-name="common-al">Omschrijving: het plaatsen van een paal met daarop een led-scherm </text:p>
            <text:p text:style-name="common-al">Adres: Eemslaan 6 in Arnhem</text:p>
            <text:p text:style-name="common-al">Activiteit: Bouwen</text:p>
            <text:p text:style-name="common-al">Besluit: Vergunningaanvraag buiten behandeling gelaten</text:p>
            <text:p text:style-name="common-al">Datum ondertekening: 30 oktober 2020</text:p>
            <text:p text:style-name="common-al">Datum verzending: 30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49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9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9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36.019 443972.115</meta:user-defined>
    <meta:user-defined meta:name="DC.title">ODRA Gemeente Arnhem - Besluit omgevingsvergunning, het plaatsen van een paal met daarop een led-scherm, Eemslaan 6 in Arnhem</meta:user-defined>
    <meta:user-defined meta:name="OVERHEID.PostcodeHuisnummer/OVERHEIDop.postcodeHuisnummer">6826AC 6</meta:user-defined>
    <meta:user-defined meta:name="OVERHEIDop.straatnaam">Eemslaan</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498</meta:user-defined>
    <meta:user-defined meta:name="OVERHEIDop.GmbID/DC.identifier">gmb-2020-292498</meta:user-defined>
    <meta:user-defined meta:name="OVERHEIDop.versieInformatie"/>
  </office:meta>
</office:document-meta>
</file>