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disch Centrum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 Het bestemmingsplan ‘Medisch centrum Hellevoetsluis’ is door de gemeenteraad van Hellevoetsluis op 23 januari 2020 vastgesteld. </text:p>
            <text:p text:style-name="common-al">
            <text:span text:style-name="nadrukvet">Inhoud in het kort</text:span>
          </text:p>
            <text:p text:style-name="common-al">Het vastgestelde bestemmingsplan heeft betrekking op de locatie Herman Heijermansstraat 1, in Hellevoetsluis. Op deze locatie staat een voormalig post- en bestelkantoor. Het pand is al enige tijd niet meer als zodanig in gebruik en komt in aanmerking voor herontwikkeling. De gronden zijn aangekocht door een besloten vennootschap, deze bestaat uit twee huisartsenpraktijken, een stichting “Het van Weel Bethesda Ziekenhuis”, een verloskundige praktijk en een apotheek. Zij hebben het voornemen om een gezondheidscentrum te realiseren. Daarvoor moet het bestaande pand worden gesloopt en worden vervangen door nieuwbouw. Om de voorgenomen ontwikkeling juridisch-planologisch mogelijk te maken moet het huidige bestemmingsplan voor deze locatie worden gewijzigd en is een nieuw bestemmingsplan opgesteld. Het ontwerpbestemmingsplan ‘Medisch Centrum Hellevoetsluis’ heeft vanaf 18 juli 2019 tot en met 28 augustus 2019 ter inzage gelegen. De beantwoording van de ingediende zienswijze is opgenomen in bijlage “Nota zienswijzen” van het vastgestelde bestemmingsplan. </text:p>
            <text:p text:style-name="common-al">Het vastgestelde bestemmingsplan met de daarbij behorende stukken en het raadsbesluit ligt vanaf donderdag 6 februari 2020 tot en met woensdag 18 maart 2020 voor eenieder ter inzage bij het klantcontactcentrum (KCC) in het gemeentehuis van Hellevoetsluis. Tevens is het plan te raadplegen via de website <text:a xlink:href="http://www.ruimtelijkeplannen.nl/" xlink:type="simple">www.ruimtelijkeplannen.nl</text:a> en de gemeentelijke website <text:a xlink:href="http://www.hellevoetsluis.nl/" xlink:type="simple">www.hellevoetsluis.nl</text:a>.</text:p>
            <text:p text:style-name="common-al">
            <text:span text:style-name="nadrukvet">Beroep</text:span>
          </text:p>
            <text:p text:style-name="common-al">Belanghebbenden die tijdig hun zienswijze op het ontwerp bestemmingsplan bij de gemeenteraad hebben ingediend en belanghebbenden aan wie redelijkerwijs niet kan worden verweten dat zij geen zienswijze tegen het ontwerp bestemmingsplan hebben ingediend, kunnen gedurende de genoemde termijn van inzage tegen het besluit tot vaststelling van het bestemmingsplan beroep instellen bij de Afdeling bestuursrechtspraak van de Raad van State. </text:p>
            <text:p text:style-name="common-al">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text:p>
            <text:p text:style-name="common-al">
            <text:span text:style-name="nadrukvet">Voorlopige voorziening</text:span>
          </text:p>
            <text:p text:style-name="common-al">Het indienen van een beroepschrift schorst de werking van het vaststellingsbesluit niet. Om dit laatste te bereiken, kan gedurende bovengenoemde termijn eveneens een verzoek om voorlopige voorziening worden ingediend bij de voorzitter van de Afdeling bestuursrechtspraak van de Raad van State. Voor een verzoek om voorlopige voorziening is griffierecht verschuldigd.</text:p>
            <text:p text:style-name="last-al">Het besluit van de gemeenteraad treedt in werking na afloop van de beroepstermijn tenzij binnen deze termijn naast een beroepschrift tevens een verzoek om voorlopige voorziening is ingediend. Indien dit laatste het geval is, treedt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92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ellevoetsluis</meta:user-defined>
    <meta:user-defined meta:name="OVERHEID.Informatietype/DC.type">officiële publicatie</meta:user-defined>
    <meta:user-defined meta:name="OVERHEIDgvop.Informatietype/DC.type">Plannen | ruimtelijk</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OVERHEIDop.Ruimtelijkplan/OVERHEIDop.bekendmakingBetreffendePlan">NL.IMRO.0530.BPMedCentrum-ON01</meta:user-defined>
    <dc:language>nl</dc:language>
    <meta:user-defined meta:name="OVERHEID.Gemeente/DC.spatial">Hellevoetsluis</meta:user-defined>
    <meta:user-defined meta:name="OVERHEID.EPSG28992/DC.spatial">69091,888 427921,272</meta:user-defined>
    <meta:user-defined meta:name="DC.title">Vastgesteld Bestemmingsplan Medisch Centrum Hellevoetsluis</meta:user-defined>
    <meta:user-defined meta:name="OVERHEID.PostcodeHuisnummer/OVERHEIDop.postcodeHuisnummer">3221VB 65</meta:user-defined>
    <meta:user-defined meta:name="OVERHEIDop.straatnaam">A M de Jonglaan</meta:user-defined>
    <meta:user-defined meta:name="OVERHEIDop.woonplaats">Hellevoetsluis</meta:user-defined>
    <meta:user-defined meta:name="DCTERMS.W3CDTF/DCTERMS.available">2020-02-05</meta:user-defined>
    <meta:user-defined meta:name="DCTERMS.W3CDTF/OVERHEIDop.jaargang">2020</meta:user-defined>
    <meta:user-defined meta:name="OVERHEIDop.publicationIssue">29248</meta:user-defined>
    <meta:user-defined meta:name="OVERHEIDop.GmbID/DC.identifier">gmb-2020-29248</meta:user-defined>
    <meta:user-defined meta:name="OVERHEIDop.versieInformatie"/>
  </office:meta>
</office:document-meta>
</file>