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ggestraat 7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ggestraat 75 in Geldrop</text:p>
            <text:p text:style-name="common-al">Datum ontvangst: 5 november 2020</text:p>
            <text:p text:style-name="common-al">Omschrijving: het vervangen van een kozijn bij de voorde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4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47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7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7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44.64 380994.6</meta:user-defined>
    <meta:user-defined meta:name="DC.title">Kennisgeving ontvangst aanvraag omgevingsvergunning Heggestraat 75 in Geldrop</meta:user-defined>
    <meta:user-defined meta:name="OVERHEID.PostcodeHuisnummer/OVERHEIDop.postcodeHuisnummer">5664BG 75</meta:user-defined>
    <meta:user-defined meta:name="OVERHEIDop.straatnaam">Heggestraat</meta:user-defined>
    <meta:user-defined meta:name="OVERHEIDop.woonplaats">Geldro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79</meta:user-defined>
    <meta:user-defined meta:name="OVERHEIDop.GmbID/DC.identifier">gmb-2020-292479</meta:user-defined>
    <meta:user-defined meta:name="OVERHEIDop.versieInformatie"/>
  </office:meta>
</office:document-meta>
</file>