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lakke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lakker 2 in Mierlo</text:p>
            <text:p text:style-name="common-al">Datum ontvangst: 5 november 2020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5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4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56.35 383173.69</meta:user-defined>
    <meta:user-defined meta:name="DC.title">Kennisgeving ontvangst aanvraag omgevingsvergunning Bijlakker 2 in Mierlo</meta:user-defined>
    <meta:user-defined meta:name="OVERHEID.PostcodeHuisnummer/OVERHEIDop.postcodeHuisnummer">5731EE 2</meta:user-defined>
    <meta:user-defined meta:name="OVERHEIDop.straatnaam">Bijlakker</meta:user-defined>
    <meta:user-defined meta:name="OVERHEIDop.woonplaats">Mier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2468</meta:user-defined>
    <meta:user-defined meta:name="OVERHEIDop.GmbID/DC.identifier">gmb-2020-292468</meta:user-defined>
    <meta:user-defined meta:name="OVERHEIDop.versieInformatie"/>
  </office:meta>
</office:document-meta>
</file>