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Hoge Duin Daalseweg 17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0 hebben we een aanvraag voor het kappen van 6 bomen langs de Hoge Duin en Daalseweg 17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246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90 491066</meta:user-defined>
    <meta:user-defined meta:name="DC.title">Aanvraagkapvergunning (Hoge Duin Daalseweg 17, Bloemendaal)</meta:user-defined>
    <meta:user-defined meta:name="OVERHEID.PostcodeHuisnummer/OVERHEIDop.postcodeHuisnummer">2061AE 17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65</meta:user-defined>
    <meta:user-defined meta:name="OVERHEIDop.GmbID/DC.identifier">gmb-2020-292465</meta:user-defined>
    <meta:user-defined meta:name="OVERHEIDop.versieInformatie"/>
  </office:meta>
</office:document-meta>
</file>