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't Winkel 6 a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besloten om de beslistermijn voor de aanvraag omgevingsvergunning met zaaknummer OV 20120 op locatie 't Winkel 6 a in Soerendonk te verlengen voor een periode van maximaal 6 weken. De aanvraag betreft het Bouwen van seizoensarbeidersverblijven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246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6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6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0120 't Winkel 6 a in Soerendonk</meta:user-defined>
    <dc:language>nl</dc:language>
    <meta:user-defined meta:name="OVERHEID.EPSG28992/DC.spatial">168331.62 367715</meta:user-defined>
    <meta:user-defined meta:name="DC.title">Verlenging beslistermijn omgevingsvergunning 't Winkel 6 a in Soerendonk</meta:user-defined>
    <meta:user-defined meta:name="OVERHEID.PostcodeHuisnummer/OVERHEIDop.postcodeHuisnummer">6027NV 6</meta:user-defined>
    <meta:user-defined meta:name="OVERHEIDop.straatnaam">'t Winkel</meta:user-defined>
    <meta:user-defined meta:name="OVERHEIDop.woonplaats">Soerendon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61</meta:user-defined>
    <meta:user-defined meta:name="OVERHEIDop.GmbID/DC.identifier">gmb-2020-292461</meta:user-defined>
    <meta:user-defined meta:name="OVERHEIDop.versieInformatie"/>
  </office:meta>
</office:document-meta>
</file>