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egenputruwe 5 te Maastricht. Kennisgeving nieuwe aanvraag omgevingsvergunning, het plaatsen van een terrasbordes bij de kanti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2078WB</text:p>
            <text:p text:style-name="common-al">
            <text:span text:style-name="nadrukvet">Negenputruwe 5 te Maastricht</text:span>
          </text:p>
            <text:p text:style-name="common-al">
            <text:span text:style-name="nadrukvet">het plaatsen van een terrasbordes bij de kantine</text:span>
          </text:p>
            <text:p text:style-name="common-al"/>
            <text:p text:style-name="common-al">
            <text:span text:style-name="nadrukvet">Datum ontvangst aanvraag:</text:span> 6 november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92455</text:span><text:line-break/><text:date style:data-style-name="dag" text:fixed="true" text:date-value="2020-11-10"/><text:line-break/><text:date style:data-style-name="jaar" text:fixed="true" text:date-value="2020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455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455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3648.44 318934.59</meta:user-defined>
    <meta:user-defined meta:name="DC.title">Negenputruwe 5 te Maastricht. Kennisgeving nieuwe aanvraag omgevingsvergunning, het plaatsen van een terrasbordes bij de kantine</meta:user-defined>
    <meta:user-defined meta:name="OVERHEID.PostcodeHuisnummer/OVERHEIDop.postcodeHuisnummer">6218RA 1</meta:user-defined>
    <meta:user-defined meta:name="OVERHEIDop.straatnaam">Negenputruwe</meta:user-defined>
    <meta:user-defined meta:name="OVERHEIDop.woonplaats">Maastricht</meta:user-defined>
    <meta:user-defined meta:name="DCTERMS.W3CDTF/DCTERMS.available">2020-11-10</meta:user-defined>
    <meta:user-defined meta:name="DCTERMS.W3CDTF/OVERHEIDop.jaargang">2020</meta:user-defined>
    <meta:user-defined meta:name="OVERHEIDop.publicationIssue">292455</meta:user-defined>
    <meta:user-defined meta:name="OVERHEIDop.GmbID/DC.identifier">gmb-2020-292455</meta:user-defined>
    <meta:user-defined meta:name="OVERHEIDop.versieInformatie"/>
  </office:meta>
</office:document-meta>
</file>