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oertsebaan 22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0 een besluit genomen op de aanvraag omgevingsvergunning voor het bouwen van twee bouwwerken, geen gebouw zijnde op de locatie Snoertsebaan 22 te Liessel. De zaak is geregistreerd onder nummer HZ-2020-1126.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6 november 2020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243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3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3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238 381881</meta:user-defined>
    <meta:user-defined meta:name="DC.title">Kennisgeving besluit op aanvraag omgevingsvergunning Snoertsebaan 22 te Liessel</meta:user-defined>
    <meta:user-defined meta:name="OVERHEID.PostcodeHuisnummer/OVERHEIDop.postcodeHuisnummer">5757PB 22</meta:user-defined>
    <meta:user-defined meta:name="OVERHEIDop.straatnaam">Snoertsebaan</meta:user-defined>
    <meta:user-defined meta:name="OVERHEIDop.woonplaats">Liessel</meta:user-defined>
    <meta:user-defined meta:name="DCTERMS.W3CDTF/DCTERMS.available">2020-11-10</meta:user-defined>
    <meta:user-defined meta:name="OVERHEIDop.externeBijlage">Snoertsebaan 22 Bouwwerk geen gebouw|exb-2020-60673</meta:user-defined>
    <meta:user-defined meta:name="OVERHEIDop.externeBijlage">Omgevingsvergunning HZ-2020-1126  (publiceerbaar)|exb-2020-60674</meta:user-defined>
    <meta:user-defined meta:name="OVERHEIDop.externeBijlage">200067-001-004-PA_pdf.2 (publiceerbaar)|exb-2020-60675</meta:user-defined>
    <meta:user-defined meta:name="OVERHEIDop.externeBijlage">Brief kennelijke verschrijving omgevingsvergunn...|exb-2020-60676</meta:user-defined>
    <meta:user-defined meta:name="DCTERMS.W3CDTF/OVERHEIDop.jaargang">2020</meta:user-defined>
    <meta:user-defined meta:name="OVERHEIDop.publicationIssue">292437</meta:user-defined>
    <meta:user-defined meta:name="OVERHEIDop.GmbID/DC.identifier">gmb-2020-292437</meta:user-defined>
    <meta:user-defined meta:name="OVERHEIDop.versieInformatie"/>
  </office:meta>
</office:document-meta>
</file>