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53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amsterweg 53A, 9628 BS te Siddeburen, voor het aanbrengen van een semi- oppervlakte verharding en verbeteren van de cultuurtechnische waarde van het perceel tuinbouw. 3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43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337.986 586599.194</meta:user-defined>
    <meta:user-defined meta:name="DC.title">Damsterweg 53A Siddeburen aanvraag omgevingsvergunning</meta:user-defined>
    <meta:user-defined meta:name="OVERHEID.PostcodeHuisnummer/OVERHEIDop.postcodeHuisnummer">9628BS 53</meta:user-defined>
    <meta:user-defined meta:name="OVERHEIDop.straatnaam">Damsterweg</meta:user-defined>
    <meta:user-defined meta:name="OVERHEIDop.woonplaats">Siddebur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31</meta:user-defined>
    <meta:user-defined meta:name="OVERHEIDop.GmbID/DC.identifier">gmb-2020-292431</meta:user-defined>
    <meta:user-defined meta:name="OVERHEIDop.versieInformatie"/>
  </office:meta>
</office:document-meta>
</file>