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asco da Gama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sco da Gamaweg 4 te Venlo</text:span>
          </text:p>
            <text:p text:style-name="common-al">Voor het oprichten van een bedrijf voor het steriliseren van eetbare zaden en noten</text:p>
            <text:p text:style-name="common-al">Afrondingsbrief verzonden op 6 november 2020</text:p>
            <text:p text:style-name="common-al">Kenmerk 2020-16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242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0.34 378978.2</meta:user-defined>
    <meta:user-defined meta:name="OVERHEID.EPSG28992/DC.spatial">202986.29 378956.53</meta:user-defined>
    <meta:user-defined meta:name="OVERHEID.EPSG28992/DC.spatial">202938.07 378998.9</meta:user-defined>
    <meta:user-defined meta:name="DC.title">Melding Activiteitenbesluit  - Vasco da Gamaweg 4 te Venlo</meta:user-defined>
    <meta:user-defined meta:name="OVERHEID.PostcodeHuisnummer/OVERHEIDop.postcodeHuisnummer">5928LD 4</meta:user-defined>
    <meta:user-defined meta:name="OVERHEID.PostcodeHuisnummer/OVERHEIDop.postcodeHuisnummer">5928LD 4</meta:user-defined>
    <meta:user-defined meta:name="OVERHEID.PostcodeHuisnummer/OVERHEIDop.postcodeHuisnummer">5928LD 4</meta:user-defined>
    <meta:user-defined meta:name="OVERHEIDop.straatnaam">Vasco da Gamaweg</meta:user-defined>
    <meta:user-defined meta:name="OVERHEIDop.straatnaam">Vasco da Gamaweg</meta:user-defined>
    <meta:user-defined meta:name="OVERHEIDop.straatnaam">Vasco da Gama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29</meta:user-defined>
    <meta:user-defined meta:name="OVERHEIDop.GmbID/DC.identifier">gmb-2020-292429</meta:user-defined>
    <meta:user-defined meta:name="OVERHEIDop.versieInformatie"/>
  </office:meta>
</office:document-meta>
</file>