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donderdagsochtend 12 november 2020 t/m 11 november 2021 - Groate Kerk, Sint Jacobi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op de donderdagsochtend bij de Groate Kerk te Sint Jacobiparochie, in de periode van 12 november 2020 t/m 11 november 2021. Besluit genomen op 30 oktober 2020, verzonden 2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42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421.757 587397.497</meta:user-defined>
    <meta:user-defined meta:name="DC.title">Gemeente Waadhoeke - verlening standplaatsvergunning - innemen van een standplaats met een visverkoopwagen - donderdagsochtend 12 november 2020 t/m 11 november 2021 - Groate Kerk, Sint Jacobiparochie</meta:user-defined>
    <meta:user-defined meta:name="OVERHEID.PostcodeHuisnummer/OVERHEIDop.postcodeHuisnummer">9079KZ 1</meta:user-defined>
    <meta:user-defined meta:name="OVERHEIDop.straatnaam">Oosteinde</meta:user-defined>
    <meta:user-defined meta:name="OVERHEIDop.woonplaats">St.-Jacobiparochi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28</meta:user-defined>
    <meta:user-defined meta:name="OVERHEIDop.GmbID/DC.identifier">gmb-2020-292428</meta:user-defined>
    <meta:user-defined meta:name="OVERHEIDop.versieInformatie"/>
  </office:meta>
</office:document-meta>
</file>