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delindedwarsstraat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20 heeft de gemeente een aanvraag ontvangen voor het brandveilig gebruik van het pand op locatie Godelindedwarsstraat 34 te Bussum. De aanvraag is geregistreerd onder zaaknummer HZ_WABO-20-013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24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014.51 476251.65</meta:user-defined>
    <meta:user-defined meta:name="DC.title">Aanvraag omgevingsvergunning Godelindedwarsstraat 34 te Bussum</meta:user-defined>
    <meta:user-defined meta:name="OVERHEIDop.straatnaam">Godelindedwarsstraat</meta:user-defined>
    <meta:user-defined meta:name="OVERHEIDop.woonplaats">Bussu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242</meta:user-defined>
    <meta:user-defined meta:name="OVERHEIDop.GmbID/DC.identifier">gmb-2020-29242</meta:user-defined>
    <meta:user-defined meta:name="OVERHEIDop.versieInformatie"/>
  </office:meta>
</office:document-meta>
</file>