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het oprichten van een inrichting (opstelterrein NS), Opstel terrein Kad. sect: D nr: 563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130244</text:p>
            <text:p text:style-name="common-al">OLO-nummer: 5256137</text:p>
            <text:p text:style-name="common-al">Omschrijving: het oprichten van een inrichting (opstelterrein NS)</text:p>
            <text:p text:style-name="common-al">Adres: Opstel terrein Kad. sect: D nr: 5635 in Arnhem</text:p>
            <text:p text:style-name="common-al">Activiteit: Omgevingsvergunning onderdeel milieu (art 2.1 lid 1 e Wabo)</text:p>
            <text:p text:style-name="common-al">Besluit: Ontwerpbesluit verlenen</text:p>
            <text:p text:style-name="common-al">Datum ondertekening: 2 november 2020</text:p>
            <text:p text:style-name="common-al">Datum verzending: 2 november 2020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1 november tot en met 23 december 2020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41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19.324 443121.123</meta:user-defined>
    <meta:user-defined meta:name="DC.title">ODRA Gemeente Arnhem - Ontwerpbesluit omgevingsvergunning, het oprichten van een inrichting (opstelterrein NS), Opstel terrein Kad. sect: D nr: 5635 in Arnhem</meta:user-defined>
    <meta:user-defined meta:name="OVERHEID.PostcodeHuisnummer/OVERHEIDop.postcodeHuisnummer">6827DA 51</meta:user-defined>
    <meta:user-defined meta:name="OVERHEIDop.straatnaam">Emplacementsstraat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413</meta:user-defined>
    <meta:user-defined meta:name="OVERHEIDop.GmbID/DC.identifier">gmb-2020-292413</meta:user-defined>
    <meta:user-defined meta:name="OVERHEIDop.versieInformatie"/>
  </office:meta>
</office:document-meta>
</file>