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chepersweijer 3-3a in Reusel, intrekken van de vigerende omgevingsvergunning beperkte milieutoets (OBM)  d.d. 6 maart 2001 Schepersweijer 3-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Schepersweijer 3-3a in Reusel</text:p>
            <text:p text:style-name="common-al">
            <text:span text:style-name="nadrukvet">Omschrijving:</text:span>
          </text:p>
            <text:p text:style-name="common-al">intrekken van de vigerende OBM d.d. 6 maart 2001 Schepersweijer 3-3a voor het houden van varkens en rundvee</text:p>
            <text:p text:style-name="common-al">
            <text:span text:style-name="nadrukvet">Besluitdatum:</text:span>
          </text:p>
            <text:p text:style-name="common-al">6 november 2020</text:p>
            <text:p text:style-name="common-al">
            <text:span text:style-name="nadrukvet">Zaaknummer:</text:span>
          </text:p>
            <text:p text:style-name="common-al">REU-2020-0959</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40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4 370943</meta:user-defined>
    <meta:user-defined meta:name="DC.title">Besluit intrekken omgevingsvergunning, Schepersweijer 3-3a in Reusel, intrekken van de vigerende omgevingsvergunning beperkte milieutoets (OBM)  d.d. 6 maart 2001 Schepersweijer 3-3a</meta:user-defined>
    <meta:user-defined meta:name="OVERHEID.PostcodeHuisnummer/OVERHEIDop.postcodeHuisnummer">5541NN 3</meta:user-defined>
    <meta:user-defined meta:name="OVERHEIDop.straatnaam">Schepersweijer</meta:user-defined>
    <meta:user-defined meta:name="OVERHEIDop.woonplaats">Reusel</meta:user-defined>
    <meta:user-defined meta:name="DCTERMS.W3CDTF/DCTERMS.available">2020-11-10</meta:user-defined>
    <meta:user-defined meta:name="DCTERMS.W3CDTF/OVERHEIDop.jaargang">2020</meta:user-defined>
    <meta:user-defined meta:name="OVERHEIDop.publicationIssue">292406</meta:user-defined>
    <meta:user-defined meta:name="OVERHEIDop.GmbID/DC.identifier">gmb-2020-292406</meta:user-defined>
    <meta:user-defined meta:name="OVERHEIDop.versieInformatie"/>
  </office:meta>
</office:document-meta>
</file>