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visverkoopwagen - donderdagsmiddag 12 november 2020 t/m 11 november 2021 - Meinardskerk, Minnerts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standplaat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Vishandel, </text:p>
              </text:list-item>
              <text:list-item text:style-override="id1-3-2-1-1-2-2">
                <text:number>•</text:number>
                <text:p text:style-name="al">Standplaatsvergunning voor het innemen van een standplaats met een visverkoopwagen op de donderdagsmiddag bij de Meinardskerk te Minnertsga, in de periode van 12 november 2020 t/m 11 november 2021. Besluit genomen op 30 oktober 2020, verzonden 2 novem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240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844.274 584980.317</meta:user-defined>
    <meta:user-defined meta:name="DC.title">Gemeente Waadhoeke - verlening standplaatsvergunning - innemen van een standplaats met een visverkoopwagen - donderdagsmiddag 12 november 2020 t/m 11 november 2021 - Meinardskerk, Minnertsga</meta:user-defined>
    <meta:user-defined meta:name="OVERHEID.PostcodeHuisnummer/OVERHEIDop.postcodeHuisnummer">9047KD 3</meta:user-defined>
    <meta:user-defined meta:name="OVERHEIDop.straatnaam">Meinardswei</meta:user-defined>
    <meta:user-defined meta:name="OVERHEIDop.woonplaats">Minnertsga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01</meta:user-defined>
    <meta:user-defined meta:name="OVERHEIDop.GmbID/DC.identifier">gmb-2020-292401</meta:user-defined>
    <meta:user-defined meta:name="OVERHEIDop.versieInformatie"/>
  </office:meta>
</office:document-meta>
</file>