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erbuurtweg 45 in Nieuwveen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Uiterbuurtweg 45 in Nieuwveen - zaaknummer W-2020-0338 -  omgevingsvergunning  voor het bouwen van een loods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239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9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9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88 468488</meta:user-defined>
    <meta:user-defined meta:name="DC.title">Omgevingsvergunning - Uiterbuurtweg 45 in Nieuwveen - het bouwen van een loods</meta:user-defined>
    <meta:user-defined meta:name="OVERHEID.PostcodeHuisnummer/OVERHEIDop.postcodeHuisnummer">2441EA 45</meta:user-defined>
    <meta:user-defined meta:name="OVERHEIDop.straatnaam">Uiterbuurtweg</meta:user-defined>
    <meta:user-defined meta:name="OVERHEIDop.woonplaats">Nieuwveen</meta:user-defined>
    <meta:user-defined meta:name="DCTERMS.W3CDTF/DCTERMS.available">2020-11-10</meta:user-defined>
    <meta:user-defined meta:name="DCTERMS.W3CDTF/OVERHEIDop.jaargang">2020</meta:user-defined>
    <meta:user-defined meta:name="OVERHEIDop.publicationIssue">292395</meta:user-defined>
    <meta:user-defined meta:name="OVERHEIDop.GmbID/DC.identifier">gmb-2020-292395</meta:user-defined>
    <meta:user-defined meta:name="OVERHEIDop.versieInformatie"/>
  </office:meta>
</office:document-meta>
</file>