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nieuwe dakkapel op de voorgevel van de woning, Burg Weertsstraat 6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6048</text:p>
            <text:p text:style-name="common-al">OLO-nummer: 5428615</text:p>
            <text:p text:style-name="common-al">Omschrijving: het plaatsen van een nieuwe dakkapel op de voorgevel van de woning</text:p>
            <text:p text:style-name="common-al">Adres: Burg Weertsstraat 61 in Arnhem</text:p>
            <text:p text:style-name="common-al">Activiteit: Bouwen</text:p>
            <text:p text:style-name="common-al">Besluit: Besluit verlenging behandeltermijn</text:p>
            <text:p text:style-name="common-al">Datum ondertekening: 29 oktober 2020</text:p>
            <text:p text:style-name="common-al">Datum verzending: 29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1.527 444687.477</meta:user-defined>
    <meta:user-defined meta:name="DC.title">ODRA Gemeente Arnhem - Verlenging beslistermijn omgevingsvergunning, het plaatsen van een nieuwe dakkapel op de voorgevel van de woning, Burg Weertsstraat 61 in Arnhem</meta:user-defined>
    <meta:user-defined meta:name="OVERHEID.PostcodeHuisnummer/OVERHEIDop.postcodeHuisnummer">6814HM 61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92</meta:user-defined>
    <meta:user-defined meta:name="OVERHEIDop.GmbID/DC.identifier">gmb-2020-292392</meta:user-defined>
    <meta:user-defined meta:name="OVERHEIDop.versieInformatie"/>
  </office:meta>
</office:document-meta>
</file>