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dakopbouw t.b.v. ic-patiënten, Wagnerlaan 5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853</text:p>
            <text:p text:style-name="common-al">OLO-nummer: 5544899</text:p>
            <text:p text:style-name="common-al">Datum indiening: 23 oktober 2020</text:p>
            <text:p text:style-name="common-al">Omschrijving: realiseren dakopbouw t.b.v. ic-patiënten </text:p>
            <text:p text:style-name="common-al">Adres: Wagnerlaan 5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5.302 445931.507</meta:user-defined>
    <meta:user-defined meta:name="DC.title">ODRA Gemeente Arnhem - Aanvraag omgevingsvergunning, realiseren dakopbouw t.b.v. ic-patiënten, Wagnerlaan 55 in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86</meta:user-defined>
    <meta:user-defined meta:name="OVERHEIDop.GmbID/DC.identifier">gmb-2020-292386</meta:user-defined>
    <meta:user-defined meta:name="OVERHEIDop.versieInformatie"/>
  </office:meta>
</office:document-meta>
</file>