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4 in Biggekerke, verlenging beslistermijn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904365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238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8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8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408 391060</meta:user-defined>
    <meta:user-defined meta:name="DC.title">de Ruiser 4 in Biggekerke, verlenging beslistermijn omgevingsvergunning voor het bouwen van een recreatiewoning</meta:user-defined>
    <meta:user-defined meta:name="OVERHEID.PostcodeHuisnummer/OVERHEIDop.postcodeHuisnummer">4373RT 4</meta:user-defined>
    <meta:user-defined meta:name="OVERHEIDop.straatnaam">de Ruiser</meta:user-defined>
    <meta:user-defined meta:name="OVERHEIDop.woonplaats">Biggekerk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385</meta:user-defined>
    <meta:user-defined meta:name="OVERHEIDop.GmbID/DC.identifier">gmb-2020-292385</meta:user-defined>
    <meta:user-defined meta:name="OVERHEIDop.versieInformatie"/>
  </office:meta>
</office:document-meta>
</file>