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437837 - IJzerwerf 14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bouwen van 2 opslagsilos op een nieuw te maken fundering</text:p>
            <text:p text:style-name="common-al">Locatie : IJzerwerf 14 te Beuningen Gld</text:p>
            <text:p text:style-name="common-al">Datum besluit : 6 november 2020</text:p>
            <text:p text:style-name="common-al">Datum verzending : 6 november 2020</text:p>
            <text:p text:style-name="common-al">Zaaknummer ODRN: W.Z20.107816.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238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8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8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161 429602</meta:user-defined>
    <meta:user-defined meta:name="DC.title">Gemeente Beuningen – verleende omgevingsvergunning - OLO 5437837 - IJzerwerf 14 te Beuningen Gld.</meta:user-defined>
    <meta:user-defined meta:name="OVERHEID.PostcodeHuisnummer/OVERHEIDop.postcodeHuisnummer">6641TK 14</meta:user-defined>
    <meta:user-defined meta:name="OVERHEIDop.straatnaam">IJzerwerf</meta:user-defined>
    <meta:user-defined meta:name="OVERHEIDop.woonplaats">Beuningen Gld</meta:user-defined>
    <meta:user-defined meta:name="DCTERMS.W3CDTF/DCTERMS.available">2020-11-10</meta:user-defined>
    <meta:user-defined meta:name="DCTERMS.W3CDTF/OVERHEIDop.jaargang">2020</meta:user-defined>
    <meta:user-defined meta:name="OVERHEIDop.publicationIssue">292383</meta:user-defined>
    <meta:user-defined meta:name="OVERHEIDop.GmbID/DC.identifier">gmb-2020-292383</meta:user-defined>
    <meta:user-defined meta:name="OVERHEIDop.versieInformatie"/>
  </office:meta>
</office:document-meta>
</file>