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gevelreclame, Utrechtseweg 310 B01 en 310 B12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0008</text:p>
            <text:p text:style-name="common-al">OLO-nummer: 5550045</text:p>
            <text:p text:style-name="common-al">Datum indiening: 26 oktober 2020</text:p>
            <text:p text:style-name="common-al">Omschrijving: plaatsen gevelreclame</text:p>
            <text:p text:style-name="common-al">Adres: Utrechtseweg 310 B01 en 310 B12 in Arnhem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237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7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7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083.811 444134.439</meta:user-defined>
    <meta:user-defined meta:name="OVERHEID.EPSG28992/DC.spatial">188098.511 444236.582</meta:user-defined>
    <meta:user-defined meta:name="DC.title">ODRA Gemeente Arnhem - Aanvraag omgevingsvergunning, plaatsen gevelreclame, Utrechtseweg 310 B01 en 310 B12 in Arnhem</meta:user-defined>
    <meta:user-defined meta:name="OVERHEID.PostcodeHuisnummer/OVERHEIDop.postcodeHuisnummer">6812AR 310</meta:user-defined>
    <meta:user-defined meta:name="OVERHEID.PostcodeHuisnummer/OVERHEIDop.postcodeHuisnummer">6812AR 310</meta:user-defined>
    <meta:user-defined meta:name="OVERHEIDop.straatnaam">Utrechtseweg</meta:user-defined>
    <meta:user-defined meta:name="OVERHEIDop.straatnaam">Utrechtseweg</meta:user-defined>
    <meta:user-defined meta:name="OVERHEIDop.woonplaats">Arnhem</meta:user-defined>
    <meta:user-defined meta:name="OVERHEIDop.woonplaats">Arn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374</meta:user-defined>
    <meta:user-defined meta:name="OVERHEIDop.GmbID/DC.identifier">gmb-2020-292374</meta:user-defined>
    <meta:user-defined meta:name="OVERHEIDop.versieInformatie"/>
  </office:meta>
</office:document-meta>
</file>