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weigering omgevingsvergunning - plaatsen van een dakopbouw aan de achterzijde - Rozenlaan 73,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geweigerd: </text:p>
            <text:p text:style-name="common-al"> Voor                              : het plaatsen van een dakopbouw aan de achterzijde</text:p>
            <text:p text:style-name="common-al">Met de adressering         :  Rozenlaan 73, 3135 XN</text:p>
            <text:p text:style-name="common-al">Kenmerk                         :  OVXINR-6099</text:p>
            <text:p text:style-name="common-al">Type aanvraag                :  omgevingsvergunning regulier</text:p>
            <text:p text:style-name="common-al">Datum ontvangst            :  12-11-2019</text:p>
            <text:p text:style-name="common-al">Datum beschikking         :  27-01-2020</text:p>
            <text:p text:style-name="common-al">De beschikking treedt in werking met ingang van de dag na bekendmaking (dit is de datum dat de beschikk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23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099</meta:user-defined>
    <dc:language>nl</dc:language>
    <meta:user-defined meta:name="OVERHEID.EPSG28992/DC.spatial">83853,684 437138,222</meta:user-defined>
    <meta:user-defined meta:name="DC.title">Gemeente Vlaardingen - weigering omgevingsvergunning - plaatsen van een dakopbouw aan de achterzijde - Rozenlaan 73, Vlaardingen</meta:user-defined>
    <meta:user-defined meta:name="OVERHEID.PostcodeHuisnummer/OVERHEIDop.postcodeHuisnummer">3135XN 73</meta:user-defined>
    <meta:user-defined meta:name="OVERHEIDop.straatnaam">Rozenlaan</meta:user-defined>
    <meta:user-defined meta:name="OVERHEIDop.woonplaats">Vlaardingen</meta:user-defined>
    <meta:user-defined meta:name="DCTERMS.W3CDTF/DCTERMS.available">2020-02-04</meta:user-defined>
    <meta:user-defined meta:name="DCTERMS.W3CDTF/OVERHEIDop.jaargang">2020</meta:user-defined>
    <meta:user-defined meta:name="OVERHEIDop.publicationIssue">29237</meta:user-defined>
    <meta:user-defined meta:name="OVERHEIDop.GmbID/DC.identifier">gmb-2020-29237</meta:user-defined>
    <meta:user-defined meta:name="OVERHEIDop.versieInformatie"/>
  </office:meta>
</office:document-meta>
</file>