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van het dak, St. Janskerkstraat 5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959</text:p>
            <text:p text:style-name="common-al">OLO-nummer: 5549037</text:p>
            <text:p text:style-name="common-al">Datum indiening: 26 oktober 2020</text:p>
            <text:p text:style-name="common-al">Omschrijving: verhogen van het dak</text:p>
            <text:p text:style-name="common-al">Adres: St. Janskerkstraat 5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27.065 444764.242</meta:user-defined>
    <meta:user-defined meta:name="DC.title">ODRA Gemeente Arnhem - Aanvraag omgevingsvergunning, verhogen van het dak, St. Janskerkstraat 50 in Arnhem</meta:user-defined>
    <meta:user-defined meta:name="OVERHEID.PostcodeHuisnummer/OVERHEIDop.postcodeHuisnummer">6822EM 50</meta:user-defined>
    <meta:user-defined meta:name="OVERHEIDop.straatnaam">St. Janskerk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60</meta:user-defined>
    <meta:user-defined meta:name="OVERHEIDop.GmbID/DC.identifier">gmb-2020-292360</meta:user-defined>
    <meta:user-defined meta:name="OVERHEIDop.versieInformatie"/>
  </office:meta>
</office:document-meta>
</file>