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59 woningen met tuinbergingen, Schuytgraaf veld H, bwnrs 113 t/m 171, Kad. sect: AF nrs: 342 ,4694 ,321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368</text:p>
            <text:p text:style-name="common-al">OLO-nummer: 5432537</text:p>
            <text:p text:style-name="common-al">Datum indiening: 29 oktober 2020</text:p>
            <text:p text:style-name="common-al">Omschrijving: bouwen van 59 woningen met tuinbergingen</text:p>
            <text:p text:style-name="common-al">Adres: Schuytgraaf veld H, bwnrs 113 t/m 171, Kad. sect: AF nrs: 342 ,4694 ,321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35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820.778 441048.018</meta:user-defined>
    <meta:user-defined meta:name="DC.title">ODRA Gemeente Arnhem - Aanvraag omgevingsvergunning, bouwen van 59 woningen met tuinbergingen, Schuytgraaf veld H, bwnrs 113 t/m 171, Kad. sect: AF nrs: 342 ,4694 ,3211 in Arnhem</meta:user-defined>
    <meta:user-defined meta:name="OVERHEID.PostcodeHuisnummer/OVERHEIDop.postcodeHuisnummer">6846RD 22</meta:user-defined>
    <meta:user-defined meta:name="OVERHEIDop.straatnaam">Delphipad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54</meta:user-defined>
    <meta:user-defined meta:name="OVERHEIDop.GmbID/DC.identifier">gmb-2020-292354</meta:user-defined>
    <meta:user-defined meta:name="OVERHEIDop.versieInformatie"/>
  </office:meta>
</office:document-meta>
</file>