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Grote Kerkst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-10-202 Grote Kerkstaat 39, 4941 DN Raamsdonksveer</text:span>
          </text:p>
            <text:p text:style-name="common-al">Sloop gebouw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235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5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5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274.846 411799.713</meta:user-defined>
    <meta:user-defined meta:name="DC.title">Sloopmelding, Grote Kerkstaat 39</meta:user-defined>
    <meta:user-defined meta:name="OVERHEID.PostcodeHuisnummer/OVERHEIDop.postcodeHuisnummer">4941DN 39</meta:user-defined>
    <meta:user-defined meta:name="OVERHEIDop.straatnaam">Grote Kerkstraat</meta:user-defined>
    <meta:user-defined meta:name="OVERHEIDop.woonplaats">Raamsdonksve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351</meta:user-defined>
    <meta:user-defined meta:name="OVERHEIDop.GmbID/DC.identifier">gmb-2020-292351</meta:user-defined>
    <meta:user-defined meta:name="OVERHEIDop.versieInformatie"/>
  </office:meta>
</office:document-meta>
</file>