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metalen rookkanaal, Smalspoor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882</text:p>
            <text:p text:style-name="common-al">OLO-nummer: 5523093</text:p>
            <text:p text:style-name="common-al">Datum indiening: 25 oktober 2020</text:p>
            <text:p text:style-name="common-al">Omschrijving: plaatsen van een metalen rookkanaal</text:p>
            <text:p text:style-name="common-al">Adres: Smalspoor 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4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43.683 441383.447</meta:user-defined>
    <meta:user-defined meta:name="DC.title">ODRA Gemeente Arnhem - Aanvraag omgevingsvergunning, plaatsen van een metalen rookkanaal, Smalspoor 4 in Arnhem</meta:user-defined>
    <meta:user-defined meta:name="OVERHEID.PostcodeHuisnummer/OVERHEIDop.postcodeHuisnummer">6846GK 4</meta:user-defined>
    <meta:user-defined meta:name="OVERHEIDop.straatnaam">Smalspoor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47</meta:user-defined>
    <meta:user-defined meta:name="OVERHEIDop.GmbID/DC.identifier">gmb-2020-292347</meta:user-defined>
    <meta:user-defined meta:name="OVERHEIDop.versieInformatie"/>
  </office:meta>
</office:document-meta>
</file>