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peijkstraat 5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witte paardenkastanje (stamdiameter 120cm), staande in de achtertuin van het perceel Van Speijkstraat 57</text:p>
            <text:p text:style-name="common-al">De kapactiviteit is aangevraagd in verband met schade veroorzaakt door de boom/bomen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907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Speijkstraat 57</text:p>
            <text:p text:style-name="tussenkopcur">
            <text:span text:style-name="nadrukvet">Ontvangstdatum aanvraag:</text:span>
          </text:p>
            <text:p text:style-name="common-al">6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2345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45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071/7771628</meta:user-defined>
    <meta:user-defined meta:name="DCTERMS.abstract">Het kappen van 1 witte paardenkastanje (stamdiameter 120cm), staande in de achtertuin van het perceel Van Speijkstraat 57</meta:user-defined>
    <dc:language>nl</dc:language>
    <meta:user-defined meta:name="OVERHEID.EPSG28992/DC.spatial">79987.325 455553.82</meta:user-defined>
    <meta:user-defined meta:name="DC.title">Omgevingsvergunning - Aangevraagd, Van Speijkstraat 57 te Den Haag</meta:user-defined>
    <meta:user-defined meta:name="OVERHEID.PostcodeHuisnummer/OVERHEIDop.postcodeHuisnummer">2518EW 57</meta:user-defined>
    <meta:user-defined meta:name="OVERHEIDop.straatnaam">Van Speijkstraat</meta:user-defined>
    <meta:user-defined meta:name="OVERHEIDop.woonplaats">'s-Gravenhag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345</meta:user-defined>
    <meta:user-defined meta:name="OVERHEIDop.GmbID/DC.identifier">gmb-2020-292345</meta:user-defined>
    <meta:user-defined meta:name="OVERHEIDop.versieInformatie"/>
  </office:meta>
</office:document-meta>
</file>