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Zuidwal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-11-2020 nabij Zuidwal 95, 4931 DC Geertruidenberg</text:span>
          </text:p>
            <text:p text:style-name="common-al">Gebruik openbare grond voor plaatsen ketenpark t.b.v. renovatiewerkzaamheden (activiteit Bouw en Roerende Zaken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234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4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4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557.331 412468.911</meta:user-defined>
    <meta:user-defined meta:name="DC.title">Aanvraag omgevingsvergunning, nabij Zuidwal 95</meta:user-defined>
    <meta:user-defined meta:name="OVERHEID.PostcodeHuisnummer/OVERHEIDop.postcodeHuisnummer">4931DC 95</meta:user-defined>
    <meta:user-defined meta:name="OVERHEIDop.straatnaam">Zuidwal</meta:user-defined>
    <meta:user-defined meta:name="OVERHEIDop.woonplaats">Geertruidenber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342</meta:user-defined>
    <meta:user-defined meta:name="OVERHEIDop.GmbID/DC.identifier">gmb-2020-292342</meta:user-defined>
    <meta:user-defined meta:name="OVERHEIDop.versieInformatie"/>
  </office:meta>
</office:document-meta>
</file>