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en verplaatsen van de inrit, Schaapdijk 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065</text:p>
            <text:p text:style-name="common-al">OLO-nummer: 5552019</text:p>
            <text:p text:style-name="common-al">Datum indiening: 27 oktober 2020</text:p>
            <text:p text:style-name="common-al">Omschrijving: het aanleggen en verplaatsen van de inrit</text:p>
            <text:p text:style-name="common-al">Adres: Schaapdijk 9 in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385.416 442985.341</meta:user-defined>
    <meta:user-defined meta:name="DC.title">ODRA Gemeente Arnhem - Aanvraag omgevingsvergunning, het aanleggen en verplaatsen van de inrit, Schaapdijk 9 in Arnhem</meta:user-defined>
    <meta:user-defined meta:name="OVERHEID.PostcodeHuisnummer/OVERHEIDop.postcodeHuisnummer">6825LS 9</meta:user-defined>
    <meta:user-defined meta:name="OVERHEIDop.straatnaam">Schaapdijk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41</meta:user-defined>
    <meta:user-defined meta:name="OVERHEIDop.GmbID/DC.identifier">gmb-2020-292341</meta:user-defined>
    <meta:user-defined meta:name="OVERHEIDop.versieInformatie"/>
  </office:meta>
</office:document-meta>
</file>