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Eulderinkweg 22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november 2020 een besluit genomen op de aanvraag met zaaknummer V-2020-6051 voor een instemmingsbesluit kabels en leidingen : het aanleggen van glasvezelkabel, op locatie Eulderinkweg 22 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nov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233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33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33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744 469941</meta:user-defined>
    <meta:user-defined meta:name="DC.title">Kennisgeving besluit op aanvraag instemmingsbesluit kabels en leidingen  Eulderinkweg 22 5</meta:user-defined>
    <meta:user-defined meta:name="OVERHEID.PostcodeHuisnummer/OVERHEIDop.postcodeHuisnummer">7547PR 22</meta:user-defined>
    <meta:user-defined meta:name="OVERHEIDop.straatnaam">Eulderinkweg</meta:user-defined>
    <meta:user-defined meta:name="OVERHEIDop.woonplaats">Enschede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2338</meta:user-defined>
    <meta:user-defined meta:name="OVERHEIDop.GmbID/DC.identifier">gmb-2020-292338</meta:user-defined>
    <meta:user-defined meta:name="OVERHEIDop.versieInformatie"/>
  </office:meta>
</office:document-meta>
</file>