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legalisatie van de huidige woningsplitsing, St. Nicolailaan 5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0239</text:p>
            <text:p text:style-name="common-al">OLO-nummer: 5557643</text:p>
            <text:p text:style-name="common-al">Datum indiening: 28 oktober 2020</text:p>
            <text:p text:style-name="common-al">Omschrijving: legalisatie van de huidige woningsplitsing</text:p>
            <text:p text:style-name="common-al">Adres: St. Nicolailaan 5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233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3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3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36.693 444797.567</meta:user-defined>
    <meta:user-defined meta:name="DC.title">ODRA Gemeente Arnhem - Aanvraag omgevingsvergunning, legalisatie van de huidige woningsplitsing, St. Nicolailaan 5 in Arnhem</meta:user-defined>
    <meta:user-defined meta:name="OVERHEID.PostcodeHuisnummer/OVERHEIDop.postcodeHuisnummer">6821HL 5</meta:user-defined>
    <meta:user-defined meta:name="OVERHEIDop.straatnaam">St. Nicolaïlaan</meta:user-defined>
    <meta:user-defined meta:name="OVERHEIDop.woonplaats">Arn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337</meta:user-defined>
    <meta:user-defined meta:name="OVERHEIDop.GmbID/DC.identifier">gmb-2020-292337</meta:user-defined>
    <meta:user-defined meta:name="OVERHEIDop.versieInformatie"/>
  </office:meta>
</office:document-meta>
</file>