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Boucque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11-2020 nabij Boucquetstraat 3, 4931 VD Raamsdonksveer</text:span>
          </text:p>
            <text:p text:style-name="common-al">I.v.m. onderhoud woningen opslag materiaal op openbare parkeerplaatsen (activiteit Roerende Zaken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233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3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3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141 413113</meta:user-defined>
    <meta:user-defined meta:name="DC.title">Aanvraag omgevingsvergunning, nabij Boucquetstraat 3</meta:user-defined>
    <meta:user-defined meta:name="OVERHEID.PostcodeHuisnummer/OVERHEIDop.postcodeHuisnummer">4931XS 3</meta:user-defined>
    <meta:user-defined meta:name="OVERHEIDop.straatnaam">van der Duynstraat</meta:user-defined>
    <meta:user-defined meta:name="OVERHEIDop.woonplaats">Geertruidenber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333</meta:user-defined>
    <meta:user-defined meta:name="OVERHEIDop.GmbID/DC.identifier">gmb-2020-292333</meta:user-defined>
    <meta:user-defined meta:name="OVERHEIDop.versieInformatie"/>
  </office:meta>
</office:document-meta>
</file>