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, St. Antonielaan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375</text:p>
            <text:p text:style-name="common-al">OLO-nummer: 5560997</text:p>
            <text:p text:style-name="common-al">Datum indiening: 29 oktober 2020</text:p>
            <text:p text:style-name="common-al">Omschrijving: splitsing</text:p>
            <text:p text:style-name="common-al">Adres: St. Antonielaan 3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5.642 444973.65</meta:user-defined>
    <meta:user-defined meta:name="DC.title">ODRA Gemeente Arnhem - Aanvraag omgevingsvergunning, splitsing, St. Antonielaan 30 in Arnhem</meta:user-defined>
    <meta:user-defined meta:name="OVERHEID.PostcodeHuisnummer/OVERHEIDop.postcodeHuisnummer">6821GJ 30</meta:user-defined>
    <meta:user-defined meta:name="OVERHEIDop.straatnaam">St. Antonie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32</meta:user-defined>
    <meta:user-defined meta:name="OVERHEIDop.GmbID/DC.identifier">gmb-2020-292332</meta:user-defined>
    <meta:user-defined meta:name="OVERHEIDop.versieInformatie"/>
  </office:meta>
</office:document-meta>
</file>