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en Willem Mar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20 Paulus Potterstraat en Willem Marislaan in Raamsdonksveer</text:span>
          </text:p>
            <text:p text:style-name="common-al">Melding rioleringswerkzaamheden (activiteit Melding lozing in de bodem of de riolering buiten inrichting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.956 412010.831</meta:user-defined>
    <meta:user-defined meta:name="DC.title">Aanvraag omgevingsvergunning, Paulus Potterstraat en Willem Marislaan</meta:user-defined>
    <meta:user-defined meta:name="OVERHEID.PostcodeHuisnummer/OVERHEIDop.postcodeHuisnummer">4941ZP 17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29</meta:user-defined>
    <meta:user-defined meta:name="OVERHEIDop.GmbID/DC.identifier">gmb-2020-292329</meta:user-defined>
    <meta:user-defined meta:name="OVERHEIDop.versieInformatie"/>
  </office:meta>
</office:document-meta>
</file>