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wal 2,4,5,6,8,10,12,14,18,20,22,26,28,32 en Pijpershof 1 t/m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-11-2020 Zuidwal 2,4,5,6,8,10,12,14,18,20,22,26,28,32 en Pijpershof 1 t/m 9 in Geertruidenberg</text:span>
          </text:p>
            <text:p text:style-name="common-al">Renovatie woningen (activiteit Bouw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232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2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2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33 412431</meta:user-defined>
    <meta:user-defined meta:name="DC.title">Aanvraag omgevingsvergunning, Zuidwal 2,4,5,6,8,10,12,14,18,20,22,26,28,32 en Pijpershof 1 t/m 9</meta:user-defined>
    <meta:user-defined meta:name="OVERHEID.PostcodeHuisnummer/OVERHEIDop.postcodeHuisnummer">4931DD 2</meta:user-defined>
    <meta:user-defined meta:name="OVERHEIDop.straatnaam">Zuidwal</meta:user-defined>
    <meta:user-defined meta:name="OVERHEIDop.woonplaats">Geertruidenbe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25</meta:user-defined>
    <meta:user-defined meta:name="OVERHEIDop.GmbID/DC.identifier">gmb-2020-292325</meta:user-defined>
    <meta:user-defined meta:name="OVERHEIDop.versieInformatie"/>
  </office:meta>
</office:document-meta>
</file>