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lichtingskabel, Vijzelstraat 1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265</text:p>
            <text:p text:style-name="common-al">OLO-nummer: 5557281</text:p>
            <text:p text:style-name="common-al">Datum indiening: 28 oktober 2020</text:p>
            <text:p text:style-name="common-al">Omschrijving: verlichtingskabel</text:p>
            <text:p text:style-name="common-al">Adres: Vijzelstraat 14 in Arnhem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32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79.801 443824.342</meta:user-defined>
    <meta:user-defined meta:name="DC.title">ODRA Gemeente Arnhem - Aanvraag omgevingsvergunning, verlichtingskabel, Vijzelstraat 14 in Arnhem</meta:user-defined>
    <meta:user-defined meta:name="OVERHEID.PostcodeHuisnummer/OVERHEIDop.postcodeHuisnummer">6811ET 14</meta:user-defined>
    <meta:user-defined meta:name="OVERHEIDop.straatnaam">Vijzelstraat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23</meta:user-defined>
    <meta:user-defined meta:name="OVERHEIDop.GmbID/DC.identifier">gmb-2020-292323</meta:user-defined>
    <meta:user-defined meta:name="OVERHEIDop.versieInformatie"/>
  </office:meta>
</office:document-meta>
</file>