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vangen schuurgevel en deur en plaatsen raampje, Morleystraat 20 (zaaknummer 227718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Morleystraat 20</text:span> – voor het vervangen van een schuurgevel en deur, tevens het plaatsen van een raampje, ingetrokken op 31 oktober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2322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2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2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504.295 504630.596</meta:user-defined>
    <meta:user-defined meta:name="DC.title">Ingetrokken aanvraag omgevingsvergunning, vervangen schuurgevel en deur en plaatsen raampje, Morleystraat 20 (zaaknummer 2277182020)</meta:user-defined>
    <meta:user-defined meta:name="OVERHEID.PostcodeHuisnummer/OVERHEIDop.postcodeHuisnummer">8031KS 20</meta:user-defined>
    <meta:user-defined meta:name="OVERHEIDop.straatnaam">Morleystraat</meta:user-defined>
    <meta:user-defined meta:name="OVERHEIDop.woonplaats">Zwolle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322</meta:user-defined>
    <meta:user-defined meta:name="OVERHEIDop.GmbID/DC.identifier">gmb-2020-292322</meta:user-defined>
    <meta:user-defined meta:name="OVERHEIDop.versieInformatie"/>
  </office:meta>
</office:document-meta>
</file>