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dekade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20 een aanvraag omgevingsvergunning met zaaknummer <text:span text:style-name="nadrukvet">W-AOV200548 </text:span>hebben ontvangen voor het bouwen van 37 appartementen en een stallingsgarage - Residence Veerhaven Ter op de locatie <text:span text:style-name="nadrukvet">Scheldekade ongenummerd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3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71.69 373400.91</meta:user-defined>
    <meta:user-defined meta:name="DC.title">Ingekomen aanvraag omgevingsvergunning - Scheldekade ongenummerd in Terneuzen</meta:user-defined>
    <meta:user-defined meta:name="OVERHEID.PostcodeHuisnummer/OVERHEIDop.postcodeHuisnummer">4531EH 36</meta:user-defined>
    <meta:user-defined meta:name="OVERHEIDop.straatnaam">Scheldekade</meta:user-defined>
    <meta:user-defined meta:name="OVERHEIDop.woonplaats">Terneu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20</meta:user-defined>
    <meta:user-defined meta:name="OVERHEIDop.GmbID/DC.identifier">gmb-2020-292320</meta:user-defined>
    <meta:user-defined meta:name="OVERHEIDop.versieInformatie"/>
  </office:meta>
</office:document-meta>
</file>