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nker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-11-2020 Het Anker 22, 4941 RG Raamsdonksveer</text:span>
          </text:p>
            <text:p text:style-name="common-al">Wijzigen bestemming naar hotel (activiteit RO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231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1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1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452 412087</meta:user-defined>
    <meta:user-defined meta:name="DC.title">Aanvraag omgevingsvergunning, Het Anker 22</meta:user-defined>
    <meta:user-defined meta:name="OVERHEID.PostcodeHuisnummer/OVERHEIDop.postcodeHuisnummer">4941RG 22</meta:user-defined>
    <meta:user-defined meta:name="OVERHEIDop.straatnaam">het Anker</meta:user-defined>
    <meta:user-defined meta:name="OVERHEIDop.woonplaats">Raamsdonksve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317</meta:user-defined>
    <meta:user-defined meta:name="OVERHEIDop.GmbID/DC.identifier">gmb-2020-292317</meta:user-defined>
    <meta:user-defined meta:name="OVERHEIDop.versieInformatie"/>
  </office:meta>
</office:document-meta>
</file>