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slaapkamer 1e verdieping, Zomerdijk 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421</text:p>
            <text:p text:style-name="common-al">OLO-nummer: 5555921</text:p>
            <text:p text:style-name="common-al">Datum indiening: 30 oktober 2020</text:p>
            <text:p text:style-name="common-al">Omschrijving: uitbreiding slaapkamer 1e verdieping</text:p>
            <text:p text:style-name="common-al">Adres: Zomerdijk 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02.059 441347.104</meta:user-defined>
    <meta:user-defined meta:name="DC.title">ODRA Gemeente Arnhem - Aanvraag omgevingsvergunning, uitbreiding slaapkamer 1e verdieping, Zomerdijk 8 in Arnhem</meta:user-defined>
    <meta:user-defined meta:name="OVERHEID.PostcodeHuisnummer/OVERHEIDop.postcodeHuisnummer">6846RN 8</meta:user-defined>
    <meta:user-defined meta:name="OVERHEIDop.straatnaam">Zomerdijk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09</meta:user-defined>
    <meta:user-defined meta:name="OVERHEIDop.GmbID/DC.identifier">gmb-2020-292309</meta:user-defined>
    <meta:user-defined meta:name="OVERHEIDop.versieInformatie"/>
  </office:meta>
</office:document-meta>
</file>