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vraag splitsing zelfstandige woning naar twee zelfstandige appartementen, Parkstraat 35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40131</text:p>
            <text:p text:style-name="common-al">OLO-nummer: 5526345</text:p>
            <text:p text:style-name="common-al">Datum indiening: 27 oktober 2020</text:p>
            <text:p text:style-name="common-al">Omschrijving: aanvraag splitsing zelfstandige woning naar twee zelfstandige appartementen</text:p>
            <text:p text:style-name="common-al">Adres: Parkstraat 35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2307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30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30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575.74 443810.658</meta:user-defined>
    <meta:user-defined meta:name="DC.title">ODRA Gemeente Arnhem - Aanvraag omgevingsvergunning, aanvraag splitsing zelfstandige woning naar twee zelfstandige appartementen, Parkstraat 35 in Arnhem</meta:user-defined>
    <meta:user-defined meta:name="OVERHEID.PostcodeHuisnummer/OVERHEIDop.postcodeHuisnummer">6828JD 35</meta:user-defined>
    <meta:user-defined meta:name="OVERHEIDop.straatnaam">Parkstraat</meta:user-defined>
    <meta:user-defined meta:name="OVERHEIDop.woonplaats">Arnhem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2307</meta:user-defined>
    <meta:user-defined meta:name="OVERHEIDop.GmbID/DC.identifier">gmb-2020-292307</meta:user-defined>
    <meta:user-defined meta:name="OVERHEIDop.versieInformatie"/>
  </office:meta>
</office:document-meta>
</file>