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16 zonnepanelen op het dak, Parkstraat 1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225</text:p>
            <text:p text:style-name="common-al">OLO-nummer: 5556685</text:p>
            <text:p text:style-name="common-al">Datum indiening: 28 oktober 2020</text:p>
            <text:p text:style-name="common-al">Omschrijving: het plaatsen van 16 zonnepanelen op het dak</text:p>
            <text:p text:style-name="common-al">Adres: Parkstraat 1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2.322 443743.005</meta:user-defined>
    <meta:user-defined meta:name="DC.title">ODRA Gemeente Arnhem - Aanvraag omgevingsvergunning, het plaatsen van 16 zonnepanelen op het dak, Parkstraat 16 in Arnhem</meta:user-defined>
    <meta:user-defined meta:name="OVERHEID.PostcodeHuisnummer/OVERHEIDop.postcodeHuisnummer">6828JH 16</meta:user-defined>
    <meta:user-defined meta:name="OVERHEIDop.straatnaam">Park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03</meta:user-defined>
    <meta:user-defined meta:name="OVERHEIDop.GmbID/DC.identifier">gmb-2020-292303</meta:user-defined>
    <meta:user-defined meta:name="OVERHEIDop.versieInformatie"/>
  </office:meta>
</office:document-meta>
</file>