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Nachtschade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910</text:p>
            <text:p text:style-name="common-al">OLO-nummer: 5547897</text:p>
            <text:p text:style-name="common-al">Datum indiening: 26 oktober 2020</text:p>
            <text:p text:style-name="common-al">Omschrijving: het plaatsen van een dakkapel</text:p>
            <text:p text:style-name="common-al">Adres: Nachtschade 3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79.115 442134.156</meta:user-defined>
    <meta:user-defined meta:name="DC.title">ODRA Gemeente Arnhem - Aanvraag omgevingsvergunning, het plaatsen van een dakkapel, Nachtschade 35 in Arnhem</meta:user-defined>
    <meta:user-defined meta:name="OVERHEID.PostcodeHuisnummer/OVERHEIDop.postcodeHuisnummer">6841KM 35</meta:user-defined>
    <meta:user-defined meta:name="OVERHEIDop.straatnaam">Nachtschade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01</meta:user-defined>
    <meta:user-defined meta:name="OVERHEIDop.GmbID/DC.identifier">gmb-2020-292301</meta:user-defined>
    <meta:user-defined meta:name="OVERHEIDop.versieInformatie"/>
  </office:meta>
</office:document-meta>
</file>