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boudlaan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december 2019 een besluit genomen op de aanvraag met zaaknummer HZ_WABO-19-1789 voor het gedeeltelijk onderkelderen van de woning op locatie Radboudlaan 1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23</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166.27 476328.9</meta:user-defined>
    <meta:user-defined meta:name="DC.title">Verleende omgevingsvergunning Radboudlaan 16 te Bussum</meta:user-defined>
    <meta:user-defined meta:name="OVERHEID.PostcodeHuisnummer/OVERHEIDop.postcodeHuisnummer">1402XP 16</meta:user-defined>
    <meta:user-defined meta:name="OVERHEIDop.straatnaam">Radboudlaan</meta:user-defined>
    <meta:user-defined meta:name="OVERHEIDop.woonplaats">Bussum</meta:user-defined>
    <meta:user-defined meta:name="DCTERMS.W3CDTF/DCTERMS.available">2020-01-06</meta:user-defined>
    <meta:user-defined meta:name="DCTERMS.W3CDTF/OVERHEIDop.jaargang">2020</meta:user-defined>
    <meta:user-defined meta:name="OVERHEIDop.publicationIssue">2923</meta:user-defined>
    <meta:user-defined meta:name="OVERHEIDop.GmbID/DC.identifier">gmb-2020-2923</meta:user-defined>
    <meta:user-defined meta:name="OVERHEIDop.versieInformatie"/>
  </office:meta>
</office:document-meta>
</file>