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Koggenland nabij 34,1447C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0 heeft de gemeente een voorwerpen op de openbare weg melding ontvangen voor het plaatsen van een autolaadkraan nabijKoggenland 34,1447CK Purmerend. De melding is geregistreerd onder zaaknummer A2020-0740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2291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91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91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419.07 501190.8</meta:user-defined>
    <meta:user-defined meta:name="DC.title">Kennisgeving ontvangst voorwerpen op de openbare weg melding Koggenland nabij 34,1447CK Purmerend</meta:user-defined>
    <meta:user-defined meta:name="OVERHEID.PostcodeHuisnummer/OVERHEIDop.postcodeHuisnummer">1447CK 34</meta:user-defined>
    <meta:user-defined meta:name="OVERHEIDop.straatnaam">Koggenland</meta:user-defined>
    <meta:user-defined meta:name="OVERHEIDop.woonplaats">Purmerend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291</meta:user-defined>
    <meta:user-defined meta:name="OVERHEIDop.GmbID/DC.identifier">gmb-2020-292291</meta:user-defined>
    <meta:user-defined meta:name="OVERHEIDop.versieInformatie"/>
  </office:meta>
</office:document-meta>
</file>