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verbeek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V-2020-6057 voor een instemmingsbesluit kabels en leidingen : het aanleggen van glasvezelkabel t.b.v. een huisaansluiting, op locatie Overbeek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2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12 468732</meta:user-defined>
    <meta:user-defined meta:name="DC.title">Kennisgeving besluit op aanvraag instemmingsbesluit kabels en leidingen  Overbeekweg 30</meta:user-defined>
    <meta:user-defined meta:name="OVERHEID.PostcodeHuisnummer/OVERHEIDop.postcodeHuisnummer">7548RK 30</meta:user-defined>
    <meta:user-defined meta:name="OVERHEIDop.straatnaam">Overbeekweg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290</meta:user-defined>
    <meta:user-defined meta:name="OVERHEIDop.GmbID/DC.identifier">gmb-2020-292290</meta:user-defined>
    <meta:user-defined meta:name="OVERHEIDop.versieInformatie"/>
  </office:meta>
</office:document-meta>
</file>