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ouw overkapping /serre, Lenteregen 2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872</text:p>
            <text:p text:style-name="common-al">OLO-nummer: 5547051</text:p>
            <text:p text:style-name="common-al">Datum indiening: 25 oktober 2020</text:p>
            <text:p text:style-name="common-al">Omschrijving: aanbouw overkapping /serre</text:p>
            <text:p text:style-name="common-al">Adres: Lenteregen 28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28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084.823 440227.208</meta:user-defined>
    <meta:user-defined meta:name="DC.title">ODRA Gemeente Arnhem - Aanvraag omgevingsvergunning, aanbouw overkapping /serre, Lenteregen 28 in Arnhem</meta:user-defined>
    <meta:user-defined meta:name="OVERHEID.PostcodeHuisnummer/OVERHEIDop.postcodeHuisnummer">6846DJ 28</meta:user-defined>
    <meta:user-defined meta:name="OVERHEIDop.straatnaam">Lenteregen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89</meta:user-defined>
    <meta:user-defined meta:name="OVERHEIDop.GmbID/DC.identifier">gmb-2020-292289</meta:user-defined>
    <meta:user-defined meta:name="OVERHEIDop.versieInformatie"/>
  </office:meta>
</office:document-meta>
</file>