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onark, Klingelbeekseweg 3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866</text:p>
            <text:p text:style-name="common-al">OLO-nummer: 5545499</text:p>
            <text:p text:style-name="common-al">Datum indiening: 23 oktober 2020</text:p>
            <text:p text:style-name="common-al">Omschrijving: nieuwbouw woonark</text:p>
            <text:p text:style-name="common-al">Adres: Klingelbeekseweg 3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01.317 443620.993</meta:user-defined>
    <meta:user-defined meta:name="DC.title">ODRA Gemeente Arnhem - Aanvraag omgevingsvergunning, nieuwbouw woonark, Klingelbeekseweg 33 in Arnhem</meta:user-defined>
    <meta:user-defined meta:name="OVERHEID.PostcodeHuisnummer/OVERHEIDop.postcodeHuisnummer">6812DE 33</meta:user-defined>
    <meta:user-defined meta:name="OVERHEIDop.straatnaam">Klingelbeekseweg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86</meta:user-defined>
    <meta:user-defined meta:name="OVERHEIDop.GmbID/DC.identifier">gmb-2020-292286</meta:user-defined>
    <meta:user-defined meta:name="OVERHEIDop.versieInformatie"/>
  </office:meta>
</office:document-meta>
</file>