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94 te Nijmegen: Lange Hezelstraat 94 Cafe de Beurs 2 kansspelautomaten voor 1 jaa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0</text:p>
            <text:p text:style-name="common-al">
            <text:span text:style-name="nadrukvet">Omschrijving: </text:span>Lange Hezelstraat 94 Cafe de Beurs 2 kansspelautomaten voor 1 jaar (Lange Hezelstraat 94 te Nijmegen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20.058612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20</text:p>
            <text:p text:style-name="common-al">
            <text:span text:style-name="nadrukvet">Definitieve beschikking verzonden: </text:span>05-1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2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november 2020 tot en met 17 december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AEFC10C-B4AC-4FA1-BE35-854C388339F1" xlink:type="simple">http://www.nijmegen.nl/vergunningpagina/?guid=CAEFC10C-B4AC-4FA1-BE35-854C388339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2283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83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16.56 428973.63</meta:user-defined>
    <meta:user-defined meta:name="DC.title">Lange Hezelstraat 94 te Nijmegen: Lange Hezelstraat 94 Cafe de Beurs 2 kansspelautomaten voor 1 jaar - apv vergunning – Bijzondere wetten  - Vergunning verleend</meta:user-defined>
    <meta:user-defined meta:name="OVERHEID.PostcodeHuisnummer/OVERHEIDop.postcodeHuisnummer">6511CN 94</meta:user-defined>
    <meta:user-defined meta:name="OVERHEIDop.straatnaam">Lange Hezelstraat</meta:user-defined>
    <meta:user-defined meta:name="OVERHEIDop.woonplaats">Nijme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283</meta:user-defined>
    <meta:user-defined meta:name="OVERHEIDop.GmbID/DC.identifier">gmb-2020-292283</meta:user-defined>
    <meta:user-defined meta:name="OVERHEIDop.versieInformatie"/>
  </office:meta>
</office:document-meta>
</file>