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Sando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20 Sandoel 40, 4941 DW Raamsdonksveer</text:span>
          </text:p>
            <text:p text:style-name="common-al">Plaatsen 2 units + carport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2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 411725</meta:user-defined>
    <meta:user-defined meta:name="DC.title">Aanvraag omgevingsvergunning, Sandoel 40</meta:user-defined>
    <meta:user-defined meta:name="OVERHEID.PostcodeHuisnummer/OVERHEIDop.postcodeHuisnummer">4941DW 40</meta:user-defined>
    <meta:user-defined meta:name="OVERHEIDop.straatnaam">Sandoel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82</meta:user-defined>
    <meta:user-defined meta:name="OVERHEIDop.GmbID/DC.identifier">gmb-2020-292282</meta:user-defined>
    <meta:user-defined meta:name="OVERHEIDop.versieInformatie"/>
  </office:meta>
</office:document-meta>
</file>